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7.325cm"/>
    </style:style>
    <style:style style:name="Tableau1.C" style:family="table-column">
      <style:table-column-properties style:column-width="4.02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officeooo:rsid="00099689" officeooo:paragraph-rsid="00099689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0a5c80" officeooo:paragraph-rsid="000a5c80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0a5c80" officeooo:paragraph-rsid="000c139d"/>
    </style:style>
    <style:style style:name="P4" style:family="paragraph" style:parent-style-name="Standard">
      <style:paragraph-properties fo:text-align="start" style:justify-single-word="false"/>
      <style:text-properties style:font-name="Comic Sans MS" officeooo:rsid="000c139d" officeooo:paragraph-rsid="000c139d"/>
    </style:style>
    <style:style style:name="P5" style:family="paragraph" style:parent-style-name="Standard">
      <style:paragraph-properties fo:text-align="start" style:justify-single-word="false"/>
      <style:text-properties style:font-name="Comic Sans MS" officeooo:rsid="000c3168" officeooo:paragraph-rsid="000c3168"/>
    </style:style>
    <style:style style:name="P6" style:family="paragraph" style:parent-style-name="Standard">
      <style:paragraph-properties fo:text-align="start" style:justify-single-word="false"/>
      <style:text-properties style:font-name="Comic Sans MS" officeooo:rsid="000c513f" officeooo:paragraph-rsid="000c513f"/>
    </style:style>
    <style:style style:name="P7" style:family="paragraph" style:parent-style-name="Standard">
      <style:paragraph-properties fo:text-align="start" style:justify-single-word="false"/>
      <style:text-properties style:font-name="Comic Sans MS" officeooo:rsid="0013acfe" officeooo:paragraph-rsid="0013acfe" fo:background-color="#ffff00"/>
    </style:style>
    <style:style style:name="P8" style:family="paragraph" style:parent-style-name="Table_20_Contents">
      <style:paragraph-properties fo:text-align="start" style:justify-single-word="false"/>
      <style:text-properties officeooo:rsid="000a5c80" officeooo:paragraph-rsid="000a5c80"/>
    </style:style>
    <style:style style:name="P9" style:family="paragraph" style:parent-style-name="Table_20_Contents">
      <style:paragraph-properties fo:text-align="center" style:justify-single-word="false"/>
      <style:text-properties officeooo:rsid="000ad1a3" officeooo:paragraph-rsid="000ad1a3"/>
    </style:style>
    <style:style style:name="P10" style:family="paragraph" style:parent-style-name="Table_20_Contents">
      <style:paragraph-properties fo:text-align="start" style:justify-single-word="false"/>
      <style:text-properties officeooo:rsid="000ad1a3" officeooo:paragraph-rsid="000ad1a3"/>
    </style:style>
    <style:style style:name="P11" style:family="paragraph" style:parent-style-name="Table_20_Contents">
      <style:paragraph-properties fo:text-align="start" style:justify-single-word="false"/>
      <style:text-properties officeooo:rsid="000c139d" officeooo:paragraph-rsid="000c139d"/>
    </style:style>
    <style:style style:name="P12" style:family="paragraph" style:parent-style-name="Table_20_Contents">
      <style:paragraph-properties fo:text-align="center" style:justify-single-word="false"/>
      <style:text-properties officeooo:rsid="000c139d" officeooo:paragraph-rsid="000c139d"/>
    </style:style>
    <style:style style:name="P13" style:family="paragraph" style:parent-style-name="Table_20_Contents">
      <style:paragraph-properties fo:text-align="center" style:justify-single-word="false"/>
      <style:text-properties officeooo:rsid="000c3168" officeooo:paragraph-rsid="000c3168"/>
    </style:style>
    <style:style style:name="P14" style:family="paragraph" style:parent-style-name="Table_20_Contents">
      <style:paragraph-properties fo:text-align="center" style:justify-single-word="false"/>
      <style:text-properties officeooo:rsid="000c3168" officeooo:paragraph-rsid="000c513f"/>
    </style:style>
    <style:style style:name="P15" style:family="paragraph" style:parent-style-name="Table_20_Contents">
      <style:paragraph-properties fo:text-align="center" style:justify-single-word="false"/>
      <style:text-properties officeooo:rsid="000c513f" officeooo:paragraph-rsid="000c513f"/>
    </style:style>
    <style:style style:name="P16" style:family="paragraph" style:parent-style-name="Table_20_Contents">
      <style:paragraph-properties fo:text-align="center" style:justify-single-word="false"/>
      <style:text-properties officeooo:rsid="000c513f" officeooo:paragraph-rsid="000ad1a3"/>
    </style:style>
    <style:style style:name="P17" style:family="paragraph" style:parent-style-name="Standard">
      <style:paragraph-properties fo:text-align="start" style:justify-single-word="false"/>
      <style:text-properties style:font-name="Comic Sans MS" officeooo:rsid="000c513f" officeooo:paragraph-rsid="000a5c80"/>
    </style:style>
    <style:style style:name="P18" style:family="paragraph" style:parent-style-name="Standard">
      <style:paragraph-properties fo:text-align="start" style:justify-single-word="false"/>
      <style:text-properties style:font-name="Comic Sans MS" officeooo:rsid="000c3168" officeooo:paragraph-rsid="000a5c80"/>
    </style:style>
    <style:style style:name="P19" style:family="paragraph" style:parent-style-name="Standard">
      <style:paragraph-properties fo:text-align="center" style:justify-single-word="false"/>
      <style:text-properties officeooo:rsid="0018b806" officeooo:paragraph-rsid="0018b806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officeooo:rsid="000c139d"/>
    </style:style>
    <style:style style:name="T3" style:family="text">
      <style:text-properties style:font-name="Comic Sans MS" officeooo:rsid="000a5c80"/>
    </style:style>
    <style:style style:name="T4" style:family="text">
      <style:text-properties officeooo:rsid="000c513f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officeooo:rsid="0011196d"/>
    </style:style>
    <style:style style:name="T7" style:family="text">
      <style:text-properties officeooo:rsid="001271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/></text:p>
      <text:p text:style-name="P18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5">Les types de pêche : pêche à la carpe, à l’esturgeon, <text:span text:style-name="T7">no kill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>3 <text:span text:style-name="T4">Étangs</text:span></text:p>
          </table:table-cell>
          <table:table-cell table:style-name="Tableau1.A2" office:value-type="string">
            <text:p text:style-name="P9">TARIF (par personne) </text:p>
            <text:p text:style-name="P12">CARTE DE <text:span text:style-name="T4">FIDÉLITÉ</text:span></text:p>
          </table:table-cell>
          <table:table-cell table:style-name="Tableau1.C2" office:value-type="string">
            <text:p text:style-name="P16">PESÉE</text:p>
          </table:table-cell>
        </table:table-row>
        <table:table-row>
          <table:table-cell table:style-name="Tableau1.A2" office:value-type="string">
            <text:p text:style-name="P8">Truite</text:p>
            <text:p text:style-name="P10">(Arc-en-ciel, fario sauvage, saumon fontaine, truite albinos)</text:p>
          </table:table-cell>
          <table:table-cell table:style-name="Tableau1.A2" office:value-type="string">
            <text:p text:style-name="P8">15€ la demie-journée</text:p>
            <text:p text:style-name="P8">25€ la journée</text:p>
            <text:p text:style-name="P8">+ 5 truites par pêcheur supplémentaires</text:p>
          </table:table-cell>
          <table:table-cell table:style-name="Tableau1.C2" office:value-type="string">
            <text:p text:style-name="P8"/>
            <text:p text:style-name="P8">250gr jusqu’à 2,5kg</text:p>
            <text:p text:style-name="P8"/>
          </table:table-cell>
        </table:table-row>
        <table:table-row>
          <table:table-cell table:style-name="Tableau1.A2" office:value-type="string">
            <text:p text:style-name="P8">Carpe </text:p>
            <text:p text:style-name="P11">(carpe commune, carpe miroir, amour blanc et carpe koï)</text:p>
          </table:table-cell>
          <table:table-cell table:style-name="Tableau1.A2" office:value-type="string">
            <text:p text:style-name="P8">7€ la demie-journée</text:p>
            <text:p text:style-name="P8">10€ la journée</text:p>
            <text:p text:style-name="P8">8€ en nocturne</text:p>
            <text:p text:style-name="P8">25€ pour 24H00</text:p>
            <text:p text:style-name="P8">35€ pour 48H00</text:p>
          </table:table-cell>
          <table:table-cell table:style-name="Tableau1.C2" office:value-type="string">
            <text:p text:style-name="P11">1kg jusqu’à 15kg</text:p>
            <text:p text:style-name="P11"/>
            <text:p text:style-name="P11">Esturgeon </text:p>
            <text:p text:style-name="P11">1kg jusqu’à 43kg</text:p>
            <text:p text:style-name="P11"/>
          </table:table-cell>
        </table:table-row>
        <table:table-row>
          <table:table-cell table:style-name="Tableau1.A2" office:value-type="string">
            <text:p text:style-name="P11">La réserve naturelle</text:p>
          </table:table-cell>
          <table:table-cell table:style-name="Tableau1.C2" table:number-columns-spanned="2" office:value-type="string">
            <text:p text:style-name="P13">Possibilité de trouver des gougeons et des écrevisses, amours blancs</text:p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14"><text:span text:style-name="T5">Caractéristiques du site</text:span> : </text:p>
            <text:p text:style-name="P14">Eau de source et de très bonne qualité</text:p>
            <text:p text:style-name="P13"><text:span text:style-name="T4">Étangs</text:span> ventilés : <text:span text:style-name="T6">i</text:span>ls sont reliés entre eux ce qui permet de réoxygéner les étangs et de renouveler l’eau en permanence. </text:p>
          </table:table-cell>
          <table:covered-table-cell/>
          <table:covered-table-cell/>
        </table:table-row>
      </table:table>
      <text:p text:style-name="P17"/>
      <text:p text:style-name="P6"/>
      <text:p text:style-name="P7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1T14:07:02.888000000</meta:creation-date>
    <dc:date>2021-12-16T19:28:44.592000000</dc:date>
    <meta:editing-duration>PT38M41S</meta:editing-duration>
    <meta:editing-cycles>12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26" meta:word-count="123" meta:character-count="723" meta:non-whitespace-character-count="621"/>
  </office:meta>
</office:document-meta>
</file>